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UnicodeMS" svg:font-family="ArialUnicodeMS"/>
    <style:font-face style:name="LiberationSerif" svg:font-family="Liberation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LiberationSerif" fo:font-size="12pt" fo:background-color="#e06072"/>
    </style:style>
    <style:style style:name="P2" style:family="paragraph" style:parent-style-name="Text_20_body">
      <style:text-properties style:font-name="ArialUnicodeMS" fo:font-size="14pt"/>
    </style:style>
    <style:style style:name="P3" style:family="paragraph" style:parent-style-name="Text_20_body">
      <style:text-properties style:font-name="ArialUnicodeMS" fo:font-size="11pt"/>
    </style:style>
    <style:style style:name="P4" style:family="paragraph" style:parent-style-name="Text_20_body">
      <style:text-properties style:font-name="ArialUnicodeMS" fo:font-size="8pt"/>
    </style:style>
    <style:style style:name="T1" style:family="text">
      <style:text-properties style:font-name="ArialUnicodeMS" fo:font-size="14pt"/>
    </style:style>
    <style:style style:name="T2" style:family="text">
      <style:text-properties style:font-name="ArialUnicodeMS"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GEMENE VOORWAARDEN Taartje door Kaatje </text:p>
      <text:p text:style-name="P2">Artikel 1 Algemeen </text:p>
      <text:p text:style-name="P3">Deze algemene voorwaarden zijn van toepassing op alle producten &amp; diensten die Taartje door Kaatje, Nicolaas Sichmansstraat 23 Eersel kvk 77082265, levert. Door een bestelling te plaatsten via internet of anderszins gaat u akkoord met de algemene voorwaarden van Taartje door Kaatje. </text:p>
      <text:p text:style-name="P2">Artikel 2 Bestelling Plaatsen </text:p>
      <text:p text:style-name="P3">Bestellingen kunnen geplaatst worden via de mail, telefonisch of Facebook/instagram. De bestelling is definitief als de bestelling is doorgenomen met de klant en het verschuldigde bedrag 100% voldaan is binnen de aangegeven periode tenzij Taartje door Kaatje dit anders heeft afsgeproken. Als de betaling niet binnen de aangegeven periode voldaan wordt, behoudt Taartje door kaatje het recht om wijzigen aan te brengen of de opdracht te weigeren. De taarten en sweets kunnen worden afgehaald. Bij het afhalen is het vervoer van hiervan op eigen risico. Bij aflevering van taarten en sweets is Taartje door kaatje niet verantwoordelijk voor leverings-, of communicatieproblemen veroorzaakt door verkeerd doorgegeven informatie. Wijzigingen en dergelijke kunnen consequenties hebben voor de prijs zoals eerder overeengekomen. </text:p>
      <text:p text:style-name="P2">Artikel 2.1 Bestellingen Betalen </text:p>
      <text:p text:style-name="P3">Totdat bestellingen volledig betaald zijn blijven de producten eigendom van Taartje door kaatje. De betaling kan contant of middels overschrijving gedaan worden tnv Taartje door kaatje, Regiobank NL41RBRB0787722812. Bij overschrijving graag onder vermelding van het doorgegeven factuurnummer. Betaling is voldaan binnen de afgesproken tijd vermeld in de mail / offerte. </text:p>
      <text:p text:style-name="P2">Artikel 2.2 Bestelling Annuleren </text:p>
      <text:p text:style-name="P3">Opdrachten kunnen tot 4 weken voor de overeengekomen leverdatum kosteloos schriftelijk worden geannuleerd of gewijzigd. Het annuleren of wijzigen van opdrachten binnen 4 weken voor de overeengekomen leverdatum is niet mogelijk. Bij annulering binnen 4 weken voor de overeengekomen leverdatum maakt Taartje door kaatje aanspraak op de volledige koopprijs. Dit ivm de inkopen en voorbereidingen. </text:p>
      <text:p text:style-name="P3">Taartje door kaatje behoudt zich steeds het recht voor om opdrachten of workshops te annuleren als Taartje door kaatje daartoe door overmacht (ziekte, familieomstandigheden of anderszins) wordt gedwongen. </text:p>
      <text:p text:style-name="P2">Artikel 2.3 Bestelling Aanpassen </text:p>
      <text:p text:style-name="P3">Tot uiterlijk twee weken voor de datum kunnen er, met goedkeuring van Taartje door kaatje, dingen aangepast worden in het ontwerp, hierna is het helaas niet meer mogelijk om veranderingen in de overeenkomst aan te brengen. Aanpassingen kunnen extra kosten met zich mee brengen en dit kan dus consequenties hebben voor de totale prijs. </text:p>
      <text:p text:style-name="P2">Artikel 3 Prijzen </text:p>
      <text:p text:style-name="P3">De prijzen op de website zijn inclusief BTW. De prijzen op de site kunnen afwijken van de prijzen in de offerte. Dit kan te maken hebben met verschillende vullingen, taartdecoraties, afwerkingen, meerwerk etc. De prijzen in de offerte zijn de juiste prijs. </text:p>
      <text:p text:style-name="P2">Artikel 4 Klachten </text:p>
      <text:p text:style-name="P3">Als u niet tevreden bent over een van onze producten dient de klant dit direct of maximaal 12 uur na levering te melden bij Taartje door kaatje. Taart door kaatje is niet verantwoordelijk voor het <text:soft-page-break/>vervoer van de bestelling of de condities waarbij de bestelling bewaard wordt thuis of op locatie. Het product dient bewaard te blijven zoals omschreven in bijgeleverde toegevoegde formulier of zoals is gecommuniceerd om zo de klacht te kunnen aantonen. </text:p>
      <text:p text:style-name="Text_20_body"><text:span text:style-name="T1">Artikel 5 Hygiëne </text:span><text:span text:style-name="T2">Taartje door Kaatje werkt volgens de HACCP normering. </text:span><text:span text:style-name="T1">Artikel 6 Privacy </text:span></text:p>
      <text:p text:style-name="P3">Taartje door kaatje gaat zorgvuldig met de privacy van de klant om en garandeert de klant dat persoonlijke informatie vertrouwelijk behandeld wordt. We gebruiken de gegevens van de klant om de bestelling zo zorgvuldig mogelijk af te handelen. </text:p>
      <text:p text:style-name="P2">Artikel 7 Rechten </text:p>
      <text:p text:style-name="P3">Alle rechten van de foto’s zijn voorbehouden aan Taartje door Kaatje. Door een bestelling te plaatsen, gaat u automatisch akkoord met de bovenstaande algemene voorwaarden. </text:p>
      <text:p text:style-name="P4">Versie 01.01.202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UnicodeMS" svg:font-family="ArialUnicodeMS"/>
    <style:font-face style:name="LiberationSerif" svg:font-family="Liberation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in Hendrikx</meta:initial-creator>
    <meta:creation-date>2023-04-07T20:08:53</meta:creation-date>
    <meta:document-statistic meta:table-count="0" meta:image-count="0" meta:object-count="0" meta:page-count="2" meta:paragraph-count="21" meta:word-count="575" meta:character-count="3888"/>
    <dc:date>2023-04-07T20:10:23</dc:date>
    <dc:creator>Karin Hendrikx</dc:creator>
    <meta:editing-duration>PT1M31S</meta:editing-duration>
    <meta:editing-cycles>1</meta:editing-cycles>
    <meta:generator>OpenOffice/4.0.1$Unix OpenOffice.org_project/401m5$Build-9714</meta:generator>
  </office:meta>
</office:document-meta>
</file>